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3" style:family="table-column">
      <style:table-column-properties style:column-width="0.5881in"/>
    </style:style>
    <style:style style:name="TableColumn54" style:family="table-column">
      <style:table-column-properties style:column-width="3.4868in"/>
    </style:style>
    <style:style style:name="TableColumn55" style:family="table-column">
      <style:table-column-properties style:column-width="3.0625in"/>
    </style:style>
    <style:style style:name="Table52" style:family="table">
      <style:table-properties style:width="7.1375in" fo:margin-left="0in" table:align="left"/>
    </style:style>
    <style:style style:name="TableRow56" style:family="table-row">
      <style:table-row-properties style:min-row-height="0.274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61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8" style:family="table-row">
      <style:table-row-properties style:min-row-height="0.960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2" style:family="table-row">
      <style:table-row-properties style:min-row-height="0.96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10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0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5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2 <text:s text:c="112"/></text:span></text:p>
      <text:p text:style-name="P20"><text:span text:style-name="T21">TOPIC:</text:span><text:span text:style-name="T22"><text:s/></text:span><text:span text:style-name="T23">ELECTRICITY</text:span></text:p>
      <text:p text:style-name="P24"><text:s/></text:p>
      <text:p text:style-name="P25"><text:span text:style-name="T26">LESSON:<text:s/></text:span><text:span text:style-name="T27">USE OF<text:s/></text:span><text:span text:style-name="T28">ELECTRICTRICITY</text:span><text:span text:style-name="T29">.</text:span></text:p>
      <text:p text:style-name="P30"/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<text:s/>Describe flow of electric current in a conductor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p text:style-name="P47">.</text:p>
      <text:list text:style-name="LFO1" text:continue-numbering="true">
        <text:list-item>
          <text:p text:style-name="P48">Define series and pararell connection.<text:s/></text:p>
        </text:list-item>
        <text:list-item>
          <text:p text:style-name="P49">Calculate the combined resistance of two or more resistors in series and in parallel.</text:p>
        </text:list-item>
        <text:list-item>
          <text:p text:style-name="P50">Use the fact that the current from the source is the sum of the currents in the separate branches of a parallel circuit, the current from the source being larger than the current in each branch.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ME</text:p>
          </table:table-cell>
          <table:table-cell table:style-name="TableCell59">
            <text:p text:style-name="P60">TEACHER’S ACTIVITIES</text:p>
          </table:table-cell>
          <table:table-cell table:style-name="TableCell61">
            <text:p text:style-name="P62">PUPIL’S ACTIVITIES</text:p>
          </table:table-cell>
        </table:table-row>
        <table:table-row table:style-name="TableRow63">
          <table:table-cell table:style-name="TableCell64">
            <text:p text:style-name="P65">MIN</text:p>
          </table:table-cell>
          <table:table-cell table:style-name="TableCell66">
            <text:p text:style-name="P67">INTRODUCTION</text:p>
            <text:p text:style-name="P68"><text:span text:style-name="T69">Teacher asks pupils to state the two types of connections used to make a complete circuit</text:span><text:span text:style-name="T70">.</text:span></text:p>
            <text:p text:style-name="P71">.</text:p>
          </table:table-cell>
          <table:table-cell table:style-name="TableCell72">
            <text:p text:style-name="P73"><text:span text:style-name="T74">They illustrate how to join<text:s/></text:span><text:span text:style-name="T75">sources to show switches series and pararell connection.</text:span></text:p>
            <text:p text:style-name="P76">.</text:p>
            <text:p text:style-name="P77"/>
          </table:table-cell>
        </table:table-row>
        <table:table-row table:style-name="TableRow78">
          <table:table-cell table:style-name="TableCell79">
            <text:p text:style-name="P80">MIN</text:p>
          </table:table-cell>
          <table:table-cell table:style-name="TableCell81">
            <text:p text:style-name="P82">DEVELELOPMENT</text:p>
            <text:p text:style-name="P83"><text:span text:style-name="T84">Teacher to ask pupils to<text:s/></text:span><text:span text:style-name="T85">calculate the combined resistance of two or more resistors in series and in parallel.</text:span></text:p>
            <text:p text:style-name="P86"/>
          </table:table-cell>
          <table:table-cell table:style-name="TableCell87">
            <text:p text:style-name="P88"><text:span text:style-name="T89">They<text:s/></text:span><text:span text:style-name="T90">compute the mathematical problems give accordingly.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MIN</text:p>
          </table:table-cell>
          <table:table-cell table:style-name="TableCell95">
            <text:p text:style-name="P96">CONCLUSION- Class Exercise</text:p>
            <text:p text:style-name="P97">Ask pupils to complete a circuit and connect <text:s/>ammeter and bulb.</text:p>
          </table:table-cell>
          <table:table-cell table:style-name="TableCell98">
            <text:p text:style-name="P99">They carry out the experiment Use the fact that the current from the source is the sum of the currents in the separate branches of a parallel circuit, the current from the source being larger than the current in each branch.</text:p>
            <text:p text:style-name="P100"/>
            <text:p text:style-name="P101"/>
          </table:table-cell>
        </table:table-row>
      </table:table>
      <text:p text:style-name="P102"><text:s text:c="3"/></text:p>
      <text:p text:style-name="P103"><text:span text:style-name="T104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19:00Z</meta:creation-date>
    <dc:date>2021-03-06T17:19:00Z</dc:date>
    <meta:template xlink:href="Normal" xlink:type="simple"/>
    <meta:editing-cycles>1</meta:editing-cycles>
    <meta:editing-duration>PT0S</meta:editing-duration>
    <meta:document-statistic meta:page-count="1" meta:paragraph-count="3" meta:word-count="240" meta:character-count="1609" meta:row-count="11" meta:non-whitespace-character-count="1372"/>
  </office:meta>
</office:document-meta>
</file>